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4 </text:span><text:span text:style-name="T3">列冊獨居老人半年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4. Half-Annual Statistics of The Aged Living Alone Booked for Caring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3</text:span><text:span text:style-name="T3">年底 </text:span><text:span text:style-name="T2">End of 2014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人<text:span text:style-name="T5"> Unit</text:span><text:span text:style-name="T6">：</text:span><text:span text:style-name="T7">People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列冊需關懷之獨居老人人數</text:span></text:p>
            <text:p><text:span text:style-name="T5">The Aged Living Alone Boked for Caring       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47977" calcext:value-type="float">
            <text:p>47,97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674" calcext:value-type="float">
            <text:p>3,67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4914" calcext:value-type="float">
            <text:p>4,91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縣</text:span></text:p>
            <text:p><text:span text:style-name="T5">     Taoyuan County</text:span></text:p>
          </table:table-cell>
          <table:table-cell table:style-name="ce15" office:value-type="float" office:value="2247" calcext:value-type="float">
            <text:p>2,24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2571" calcext:value-type="float">
            <text:p>2,57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4146" calcext:value-type="float">
            <text:p>4,14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4685" calcext:value-type="float">
            <text:p>4,68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25450" calcext:value-type="float">
            <text:p>25,45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758" calcext:value-type="float">
            <text:p>75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868" calcext:value-type="float">
            <text:p>86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1143" calcext:value-type="float">
            <text:p>1,14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2090" calcext:value-type="float">
            <text:p>2,09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3077" calcext:value-type="float">
            <text:p>3,07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2273" calcext:value-type="float">
            <text:p>2,27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3182" calcext:value-type="float">
            <text:p>3,18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2399" calcext:value-type="float">
            <text:p>2,39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256" calcext:value-type="float">
            <text:p>2,25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1588" calcext:value-type="float">
            <text:p>1,58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450" calcext:value-type="float">
            <text:p>1,45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900" calcext:value-type="float">
            <text:p>3,90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331" calcext:value-type="float">
            <text:p>33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135" calcext:value-type="float">
            <text:p>13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90" calcext:value-type="float">
            <text:p>29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56" calcext:value-type="float">
            <text:p>256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34" calcext:value-type="float">
            <text:p>34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衛生福利部</text:span></text:p>
            <text:p><text:span text:style-name="T5">Ministry of Health and Welfare</text:span>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 office:value-type="string" calcext:value-type="string">
            <text:p><text:span text:style-name="T8">由於本報表資料原始提供單位</text:span><text:span text:style-name="T7">103</text:span><text:span text:style-name="T6">年度仍將桃園市列於臺灣省內，故本彙報臺灣省之數值會與原單位發布之數值不同。</text:span>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chinglin</dc:creator>
    <dc:date>2015-11-03T20:33:08</dc:date>
    <meta:print-date>2007-08-31T11:25:11</meta:print-date>
    <meta:document-statistic meta:table-count="1" meta:cell-count="60" meta:object-count="0"/>
    <meta:generator>NDC_ODF_Application_Tools/1.0.3$Windows_x86 LibreOffice_project/8ad3e16aadc5e73175a2d44b1abec8638aa18880</meta:generator>
  </office:meta>
</office:document-meta>
</file>